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0cbfc" officeooo:paragraph-rsid="0010cbfc" style:font-weight-asian="bold" style:font-weight-complex="bold"/>
    </style:style>
    <style:style style:name="P2" style:family="paragraph" style:parent-style-name="Standard">
      <style:text-properties fo:font-weight="bold" officeooo:rsid="0010cbfc" officeooo:paragraph-rsid="00115d80" style:font-weight-asian="bold" style:font-weight-complex="bold"/>
    </style:style>
    <style:style style:name="P3" style:family="paragraph" style:parent-style-name="Standard">
      <style:text-properties fo:font-weight="bold" officeooo:rsid="00115d80" officeooo:paragraph-rsid="00115d80" style:font-weight-asian="bold" style:font-weight-complex="bold"/>
    </style:style>
    <style:style style:name="P4" style:family="paragraph" style:parent-style-name="Standard">
      <style:text-properties fo:font-weight="bold" officeooo:rsid="001168a8" officeooo:paragraph-rsid="001168a8" style:font-weight-asian="bold" style:font-weight-complex="bold"/>
    </style:style>
    <style:style style:name="P5" style:family="paragraph" style:parent-style-name="Standard">
      <style:text-properties fo:font-weight="bold" officeooo:rsid="001236b6" officeooo:paragraph-rsid="001236b6" style:font-weight-asian="bold" style:font-weight-complex="bold"/>
    </style:style>
    <style:style style:name="P6" style:family="paragraph" style:parent-style-name="Standard">
      <style:text-properties fo:font-weight="bold" officeooo:rsid="00141d27" officeooo:paragraph-rsid="00141d27" style:font-weight-asian="bold" style:font-weight-complex="bold"/>
    </style:style>
    <style:style style:name="T1" style:family="text">
      <style:text-properties officeooo:rsid="00115d80"/>
    </style:style>
    <style:style style:name="T2" style:family="text">
      <style:text-properties officeooo:rsid="001236b6"/>
    </style:style>
    <style:style style:name="T3" style:family="text">
      <style:text-properties officeooo:rsid="00141d27"/>
    </style:style>
    <style:style style:name="T4" style:family="text">
      <style:text-properties officeooo:rsid="0014c16d"/>
    </style:style>
    <style:style style:name="T5" style:family="text">
      <style:text-properties officeooo:rsid="0015033d"/>
    </style:style>
    <style:style style:name="T6" style:family="text">
      <style:text-properties officeooo:rsid="0016d869"/>
    </style:style>
    <style:style style:name="T7" style:family="text">
      <style:text-properties officeooo:rsid="0017e5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 TABELLA PASSAGGI DOLOMITI BEER TRAIL KM 55</text:p>
      <text:p text:style-name="P1"/>
      <text:p text:style-name="P1"/>
      <text:p text:style-name="P1"/>
      <text:p text:style-name="P1">PARTENZA <text:s text:c="37"/>8,00<text:tab/><text:tab/><text:tab/><text:tab/>8,05 <text:s text:c="33"/></text:p>
      <text:p text:style-name="P1">VIA RISORGIMENTO<text:tab/><text:tab/> 8,02<text:tab/><text:tab/><text:tab/><text:tab/>8,07</text:p>
      <text:p text:style-name="P1">VIA MARCONI<text:tab/><text:tab/><text:tab/>8,03<text:tab/><text:tab/><text:tab/><text:tab/>8,10</text:p>
      <text:p text:style-name="P1">VIA STEFANI<text:tab/><text:tab/><text:tab/>8,05<text:tab/><text:tab/><text:tab/><text:tab/>8,15</text:p>
      <text:p text:style-name="P1">FACEN<text:tab/><text:tab/><text:tab/><text:tab/>8,08<text:tab/><text:tab/><text:tab/><text:tab/>8,20</text:p>
      <text:p text:style-name="P1">VIA ANCONETTA<text:tab/><text:tab/><text:tab/>8,10<text:tab/><text:tab/><text:tab/><text:tab/>8,30<text:tab/><text:tab/></text:p>
      <text:p text:style-name="P1">FIERE<text:tab/><text:tab/><text:tab/><text:tab/>8,20<text:tab/><text:tab/><text:span text:style-name="T1">ristoro</text:span><text:tab/><text:tab/>8,35</text:p>
      <text:p text:style-name="P2">BIVACCO YALE<text:tab/><text:tab/><text:tab/><text:span text:style-name="T1">8,50<text:tab/><text:tab/>ristoro<text:tab/><text:tab/>10,00</text:span></text:p>
      <text:p text:style-name="P2"><text:span text:style-name="T1">MONTE AVENA<text:tab/><text:tab/><text:tab/>9,05<text:tab/><text:tab/><text:tab/><text:tab/>10,40</text:span></text:p>
      <text:p text:style-name="P2"><text:span text:style-name="T1">MALGA CAMPET<text:tab/><text:tab/><text:tab/>9,08<text:tab/><text:tab/><text:tab/><text:tab/>11,15</text:span></text:p>
      <text:p text:style-name="P2"><text:span text:style-name="T1">LE BUSE<text:tab/><text:tab/><text:tab/><text:tab/>9,10</text:span> <text:s text:c="4"/><text:tab/><text:span text:style-name="T1">ristoro<text:tab/><text:tab/>11,20</text:span></text:p>
      <text:p text:style-name="P3">S.SUSANNA<text:tab/><text:tab/><text:tab/><text:tab/>9,35<text:tab/><text:tab/><text:tab/><text:tab/>12,00</text:p>
      <text:p text:style-name="P3">COL MELON<text:tab/><text:tab/><text:tab/>9,45<text:tab/><text:tab/><text:tab/><text:tab/>12,15</text:p>
      <text:p text:style-name="P3">BIVIO LASTE<text:tab/><text:tab/><text:tab/>9,55<text:tab/><text:tab/><text:tab/><text:tab/>12,40</text:p>
      <text:p text:style-name="P3">P.SO CROCE D’AUNE<text:tab/><text:tab/>10,00<text:tab/><text:tab/><text:span text:style-name="T7">ristoro</text:span><text:tab/><text:tab/>12,45<text:tab/><text:tab/>cancello orario</text:p>
      <text:p text:style-name="P4">SORA FONTANA <text:s/>S.801<text:tab/><text:tab/>10,10<text:tab/><text:tab/><text:tab/><text:tab/>13,10</text:p>
      <text:p text:style-name="P4">PARADIS<text:tab/><text:tab/><text:tab/><text:tab/>10,2<text:span text:style-name="T2">0</text:span> <text:s text:c="14"/>ristoro<text:tab/>13,35</text:p>
      <text:p text:style-name="P4">VALLE DI LAMEN<text:tab/><text:tab/><text:tab/>10,3<text:span text:style-name="T2">5</text:span><text:tab/><text:tab/><text:tab/><text:tab/>14,0<text:span text:style-name="T4">5</text:span></text:p>
      <text:p text:style-name="P4">RISTORANTE GENZIANA<text:tab/>10,5<text:span text:style-name="T2">0</text:span><text:tab/><text:tab/><text:tab/><text:tab/><text:span text:style-name="T2">14,30<text:tab/><text:tab/>cancello orario</text:span></text:p>
      <text:p text:style-name="P5">PAFAGAI<text:tab/><text:tab/><text:tab/><text:tab/>11,10<text:tab/><text:tab/><text:tab/><text:tab/><text:span text:style-name="T6">15,20</text:span></text:p>
      <text:p text:style-name="P5">COSTA SOLANA<text:tab/><text:tab/><text:tab/>11,15<text:tab/><text:tab/><text:tab/><text:tab/><text:span text:style-name="T6">15,40</text:span><text:tab/></text:p>
      <text:p text:style-name="P5">CASA ALPINI<text:tab/><text:tab/><text:tab/>11,25<text:tab/><text:tab/>ristoro<text:tab/><text:tab/><text:span text:style-name="T6">15,55</text:span></text:p>
      <text:p text:style-name="P5">LASEN PIAZZA<text:tab/><text:tab/><text:tab/>11,30<text:tab/><text:tab/><text:tab/><text:tab/><text:span text:style-name="T5">16,10</text:span></text:p>
      <text:p text:style-name="P5">IMBOCCO SENT. DE PAOLI<text:tab/><text:span text:style-name="T3">11,45<text:tab/><text:tab/><text:tab/><text:tab/>16,45</text:span></text:p>
      <text:p text:style-name="P6">CASE DE PAOLI<text:tab/><text:tab/><text:tab/>11,50<text:tab/><text:tab/><text:tab/><text:tab/><text:span text:style-name="T5">16,55</text:span></text:p>
      <text:p text:style-name="P6">LAMEN PIAZZA<text:tab/><text:tab/><text:tab/>12,00<text:tab/><text:tab/><text:tab/><text:tab/><text:span text:style-name="T5">17,15</text:span></text:p>
      <text:p text:style-name="P6">CARPENE <text:tab/><text:tab/><text:tab/><text:tab/>12,05<text:tab/><text:tab/>punto acqua<text:tab/><text:span text:style-name="T5">17,25</text:span></text:p>
      <text:p text:style-name="P6">NORCEN<text:tab/><text:tab/><text:tab/><text:tab/>12,15<text:tab/><text:tab/><text:tab/><text:tab/><text:span text:style-name="T5">17,45</text:span></text:p>
      <text:p text:style-name="P6">CASANOVA<text:tab/><text:tab/><text:tab/><text:tab/>12,20<text:tab/><text:tab/><text:tab/><text:tab/><text:span text:style-name="T5">17,55</text:span></text:p>
      <text:p text:style-name="P6">FESTISEI<text:tab/><text:tab/><text:tab/><text:tab/>12,25<text:tab/><text:tab/><text:tab/><text:tab/><text:span text:style-name="T5">18,05</text:span></text:p>
      <text:p text:style-name="P6">S.OSVALDO<text:tab/><text:tab/><text:tab/><text:tab/>12,28<text:tab/><text:tab/><text:tab/><text:tab/><text:span text:style-name="T5">18,20</text:span></text:p>
      <text:p text:style-name="P6">ARRIVO<text:tab/><text:tab/><text:tab/><text:tab/>12,30<text:tab/><text:tab/><text:tab/><text:tab/><text:span text:style-name="T4">18,30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7T14:16:31.041000000</meta:creation-date>
    <dc:date>2024-03-27T15:59:23.545000000</dc:date>
    <meta:editing-duration>PT25S</meta:editing-duration>
    <meta:editing-cycles>1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33" meta:word-count="142" meta:character-count="1100" meta:non-whitespace-character-count="741"/>
  </office:meta>
</office:document-meta>
</file>